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style:page-number="0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5.625cm"/>
    </style:style>
    <style:style style:name="Таблица2.B" style:family="table-column">
      <style:table-column-properties style:column-width="5.627cm"/>
    </style:style>
    <style:style style:name="Таблица2.C" style:family="table-column">
      <style:table-column-properties style:column-width="1.956cm"/>
    </style:style>
    <style:style style:name="Таблица2.D" style:family="table-column">
      <style:table-column-properties style:column-width="3.6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36cm" fo:margin-left="-0.191cm" table:align="left" style:writing-mode="lr-tb"/>
    </style:style>
    <style:style style:name="Таблица3.A" style:family="table-column">
      <style:table-column-properties style:column-width="8.442cm"/>
    </style:style>
    <style:style style:name="Таблица3.B" style:family="table-column">
      <style:table-column-properties style:column-width="8.894cm"/>
    </style:style>
    <style:style style:name="Таблица3.1" style:family="table-row">
      <style:table-row-properties style:min-row-height="1.50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303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P1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ConsNonforma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ConsNonforma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weight-complex="bold"/>
    </style:style>
    <style:style style:name="P4" style:family="paragraph" style:parent-style-name="ConsNonforma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Text_20_body">
      <style:paragraph-properties fo:margin-top="0.423cm" fo:margin-bottom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423cm" fo:margin-bottom="0.423cm" fo:text-align="center" style:justify-single-word="false"/>
      <style:text-properties fo:font-size="16pt" fo:letter-spacing="0.106cm" fo:font-weight="bold" style:font-size-asian="16pt" style:font-weight-asian="bold" style:font-size-complex="16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Абзац_20_списка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letter-spacing="0.071cm" fo:font-weight="bold" style:font-size-asian="14pt" style:font-weight-asian="bold" style:font-size-complex="14pt"/>
    </style:style>
    <style:style style:name="T7" style:family="text">
      <style:text-properties fo:color="#000000" fo:font-size="14pt" fo:letter-spacing="0.009cm" style:font-size-asian="14pt" style:font-size-complex="14pt"/>
    </style:style>
    <style:style style:name="T8" style:family="text">
      <style:text-properties fo:font-size="10pt" style:font-size-asian="10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ТЕРРИТОРИАЛЬНАЯ ИЗБИРАТЕЛЬНАЯ КОМИССИЯ </text:p>
            <text:p text:style-name="P1">САНДОВСКОГО РАЙОНА</text:p>
          </table:table-cell>
        </table:table-row>
      </table:table>
      <text:p text:style-name="P6">ПОСТАНОВЛЕ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28 июля 2020 г.</text:p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3">85/383-4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4">п. Сандово</text:p>
          </table:table-cell>
          <table:table-cell table:style-name="Таблица2.B2" table:number-columns-spanned="2" office:value-type="string">
            <text:p text:style-name="P4"/>
          </table:table-cell>
          <table:covered-table-cell/>
        </table:table-row>
      </table:table>
      <text:p text:style-name="P5">О регистрации кандидата в депутаты <text:bookmark-start text:name="_Hlk46481702"/>Думы Сандовского муниципального округа Тверской области первого созыва <text:bookmark-end text:name="_Hlk46481702"/>по Сандовскому пятимандатному избирательному округу № 2 Козловой Елены Евгеньевны</text:p>
      <text:p text:style-name="P11"><text:span text:style-name="T7">Рассмотрев документы, представленные на выдвижение и регистрацию кандидата в депутаты</text:span> <text:span text:style-name="T1">Думы Сандовского муниципального округа Тверской области первого созыва </text:span><text:bookmark-start text:name="_Hlk46482188"/><text:span text:style-name="T1">по Сандовскому пятимандатному избирательному округу № </text:span><text:bookmark-end text:name="_Hlk46482188"/><text:span text:style-name="T1">2 </text:span><text:span text:style-name="T4">Козловой Елены Евгеньевны</text:span><text:span text:style-name="T3">,</text:span> <text:span text:style-name="T7">выдвинутого</text:span> <text:span text:style-name="T1">Сандовским местным отделением Всероссийской политической партии </text:span><text:span text:style-name="T4">«ЕДИНАЯ РОССИЯ»</text:span>, <text:span text:style-name="T7">в соответствии <text:s/>со статьями 24, 38 Федерального закона от 12.06.2002 № 67-ФЗ «Об основных гарантиях избирательных прав и права на участие в референдуме граждан Российской Федерации», статьями 20, 34, 36 <text:s/>Избирательного кодекса Тверской области от 07.04.2003 №20-ЗО, постановлением территориальной избирательной комиссии Сандовского района от 22.07.2020 №83/369-4 «</text:span><text:span text:style-name="T1">О заверении списка кандидатов в депутаты Думы Сандовского муниципального округа Тверской области первого созыва, выдвинутых избирательным объединением «Сандовское местное отделение Всероссийской политической партии «ЕДИНАЯ РОССИЯ» по многомандатным избирательным округам</text:span><text:span text:style-name="T2">»,</text:span><text:span text:style-name="T7"> </text:span><text:span text:style-name="T1">на основании </text:span><text:span text:style-name="T2">постановления избирательной комиссии Тверской области от 07.05.2020 № 179/2456-6 «О возложении полномочий избирательной комиссии муниципального образования Сандовский муниципальный округ Тверской области на территориальную избирательную комиссию Сандовского района», </text:span><text:span text:style-name="T1">территориальная избирательная комиссия Сандовского</text:span><text:span text:style-name="T5"> </text:span><text:span text:style-name="T1">района </text:span><text:span text:style-name="T6">постановляет</text:span><text:span text:style-name="T3">:</text:span></text:p>
      <text:p text:style-name="P9">1. <text:span text:style-name="T1">Зарегистрировать</text:span> <text:span text:style-name="T7">кандидата в депутаты</text:span> <text:bookmark-start text:name="_Hlk46482074"/><text:span text:style-name="T1">Думы Сандовского муниципального округа Тверской области первого созыва </text:span><text:bookmark-end text:name="_Hlk46482074"/><text:span text:style-name="T1">по Сандовскому </text:span><text:soft-page-break/><text:span text:style-name="T1">пятимандатному избирательному округу № 2 </text:span><text:span text:style-name="T4">Козлову Елену Евгеньевну</text:span><text:span text:style-name="T3">, </text:span><text:span text:style-name="T1">1966 года рождения,</text:span><text:span text:style-name="T8"> </text:span><text:span text:style-name="T1">заведующую Туханским фельдшерско-акушерским пунктом ГБУЗ Тверской области "Сандовская центральная районная больница",</text:span><text:span text:style-name="T8"> </text:span><text:span text:style-name="T7">выдвинутого</text:span> <text:span text:style-name="T1">Сандовским местным отделением Всероссийской политической партии </text:span><text:span text:style-name="T4">«ЕДИНАЯ РОССИЯ».</text:span></text:p>
      <text:p text:style-name="P8">Дата регистрации: <text:s text:c="2"/>28 июля 2020 года.</text:p>
      <text:p text:style-name="P8">Время регистрации: 16 час. 40 мин.</text:p>
      <text:p text:style-name="P7"><text:span text:style-name="T1">2. Выдать Козловой Е.Е.</text:span><text:span text:style-name="T3"> <text:s/></text:span><text:span text:style-name="T1">удостоверение о регистрации </text:span><text:span text:style-name="T7">кандидата в депутаты</text:span> <text:span text:style-name="T1">Думы Сандовского муниципального округа Тверской области первого созыва</text:span> <text:span text:style-name="T1">по Сандовскому пятимандатному избирательному округу № 2. </text:span></text:p>
      <text:p text:style-name="P7"><text:span text:style-name="T1">3. Направить информацию о регистрации кандидата в депутаты Козловой Е.Е.</text:span><text:span text:style-name="T3"> </text:span><text:span text:style-name="T1">для опубликования в газету «Сандовские вести».</text:span></text:p>
      <text:p text:style-name="P10">4. Разместить настоящее постановление на сайте территориальной избирательной комиссии Сандовского района в информационно-телекоммуникационной сети «Интернет».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Председатель</text:p>
            <text:p text:style-name="P12">территориальной избирательной комиссии Сандовского района</text:p>
          </table:table-cell>
          <table:table-cell table:style-name="Таблица3.B1" office:value-type="string">
            <text:p text:style-name="P15">Е.И.Михайлова</text:p>
          </table:table-cell>
        </table:table-row>
        <table:table-row table:style-name="Таблица3.2">
          <table:table-cell table:style-name="Таблица3.A1" office:value-type="string">
            <text:p text:style-name="P16"/>
          </table:table-cell>
          <table:table-cell table:style-name="Таблица3.B1" office:value-type="string">
            <text:p text:style-name="P14"/>
          </table:table-cell>
        </table:table-row>
        <table:table-row table:style-name="Таблица3.3">
          <table:table-cell table:style-name="Таблица3.A1" office:value-type="string">
            <text:p text:style-name="P13">Секретарь</text:p>
            <text:p text:style-name="P12">территориальной избирательной комиссии Сандовского района</text:p>
          </table:table-cell>
          <table:table-cell table:style-name="Таблица3.B1" office:value-type="string">
            <text:p text:style-name="P15">Т.Н.Фоми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 style:text-autospace="non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msonormalbullet1.gif" style:family="paragraph" style:parent-style-name="Standard">
      <style:paragraph-properties fo:margin-top="0.494cm" fo:margin-bottom="0.494cm"/>
    </style:style>
    <style:style style:name="Стиль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Nonformat" style:family="paragraph">
      <style:paragraph-properties fo:margin-left="0cm" fo:margin-right="34.876cm" fo:orphans="2" fo:widows="2" fo:hyphenation-ladder-count="no-limit" fo:text-indent="0cm" style:auto-text-indent="false" style:snap-to-layout-grid="fals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0.7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User</meta:initial-creator>
    <meta:creation-date>2013-08-06T10:54:00</meta:creation-date>
    <dc:date>2020-07-28T17:49:22</dc:date>
    <meta:print-date>2020-07-28T17:47:35</meta:print-date>
    <meta:editing-cycles>20</meta:editing-cycles>
    <meta:editing-duration>PT21H7M5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21" meta:word-count="315" meta:character-count="2745"/>
  </office:meta>
</office:document-meta>
</file>